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2acc47" style:font-size-asian="9.60000038146973pt" style:font-weight-asian="bold" style:font-name-complex="Arial" style:font-size-complex="11pt" style:font-weight-complex="bold"/>
    </style:style>
    <style:style style:name="P7" style:family="paragraph" style:parent-style-name="Standard">
      <style:text-properties officeooo:paragraph-rsid="0014f970"/>
    </style:style>
    <style:style style:name="P8" style:family="paragraph" style:parent-style-name="Standard">
      <style:paragraph-properties fo:line-height="150%"/>
      <style:text-properties officeooo:paragraph-rsid="0029e8ca"/>
    </style:style>
    <style:style style:name="P9" style:family="paragraph" style:parent-style-name="Standard" style:master-page-name="">
      <style:paragraph-properties fo:line-height="150%"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0" style:family="paragraph" style:parent-style-name="HTML_20_con_20_formato_20_previo">
      <style:paragraph-properties fo:line-height="150%" fo:text-align="justify" style:justify-single-word="false"/>
      <style:text-properties officeooo:paragraph-rsid="003215e5"/>
    </style:style>
    <style:style style:name="P11" style:family="paragraph" style:parent-style-name="HTML_20_con_20_formato_20_previo">
      <style:paragraph-properties fo:text-align="center" style:justify-single-word="false"/>
      <style:text-properties fo:color="#000000" style:font-name="Verdana" fo:font-size="11pt" fo:font-weight="bold" officeooo:paragraph-rsid="003215e5" style:font-size-asian="11pt" style:font-weight-asian="bold" style:font-name-complex="Verdana" style:font-size-complex="11pt"/>
    </style:style>
    <style:style style:name="P12" style:family="paragraph" style:parent-style-name="HTML_20_con_20_formato_20_previo">
      <style:paragraph-properties fo:line-height="150%" fo:text-align="justify" style:justify-single-word="false"/>
      <style:text-properties fo:color="#000000" style:font-name="Verdana" fo:font-size="11pt" fo:font-weight="bold" officeooo:paragraph-rsid="003215e5" style:font-size-asian="11pt" style:font-weight-asian="bold" style:font-name-complex="Verdana" style:font-size-complex="11pt"/>
    </style:style>
    <style:style style:name="P13" style:family="paragraph" style:parent-style-name="HTML_20_con_20_formato_20_previo">
      <style:paragraph-properties fo:line-height="150%" fo:text-align="justify" style:justify-single-word="false"/>
      <style:text-properties fo:color="#000000" style:font-name="Verdana" fo:font-size="11pt" officeooo:paragraph-rsid="003215e5" style:font-size-asian="11pt" style:font-name-complex="Verdana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officeooo:rsid="0031e17a" officeooo:paragraph-rsid="0014f970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officeooo:rsid="0030794c" officeooo:paragraph-rsid="0014f970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officeooo:rsid="0030794c" officeooo:paragraph-rsid="0030794c" style:font-size-asian="13pt" style:font-size-complex="13pt"/>
    </style:style>
    <style:style style:name="P18" style:family="paragraph" style:parent-style-name="Standard">
      <style:paragraph-properties fo:line-height="150%"/>
      <style:text-properties fo:font-size="11pt" officeooo:rsid="0031e17a" officeooo:paragraph-rsid="0029e8c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176a06" style:font-size-asian="9.60000038146973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321c5a" style:font-size-asian="9.60000038146973pt" style:font-weight-asian="bold" style:font-name-complex="Arial" style:font-size-complex="11pt" style:font-weight-complex="bold"/>
    </style:style>
    <style:style style:name="P21" style:family="paragraph" style:parent-style-name="HTML_20_con_20_formato_20_previo">
      <style:paragraph-properties fo:line-height="150%" fo:text-align="justify" style:justify-single-word="false"/>
      <style:text-properties fo:color="#000000" style:font-name="Verdana" fo:font-size="11pt" fo:font-weight="bold" officeooo:paragraph-rsid="003215e5" style:font-size-asian="11pt" style:font-weight-asian="bold" style:font-name-complex="Verdana" style:font-size-complex="11pt"/>
    </style:style>
    <style:style style:name="T1" style:family="text">
      <style:text-properties style:font-size-complex="11pt"/>
    </style:style>
    <style:style style:name="T2" style:family="text">
      <style:text-properties officeooo:rsid="00221119" style:font-size-complex="11pt"/>
    </style:style>
    <style:style style:name="T3" style:family="text">
      <style:text-properties officeooo:rsid="0015c5b3" style:font-size-complex="11pt"/>
    </style:style>
    <style:style style:name="T4" style:family="text">
      <style:text-properties officeooo:rsid="00166ba3" style:font-size-complex="11pt"/>
    </style:style>
    <style:style style:name="T5" style:family="text">
      <style:text-properties officeooo:rsid="0021a4e3" style:font-size-complex="11pt"/>
    </style:style>
    <style:style style:name="T6" style:family="text">
      <style:text-properties officeooo:rsid="0024d57b" style:font-size-complex="11pt"/>
    </style:style>
    <style:style style:name="T7" style:family="text">
      <style:text-properties officeooo:rsid="0029e8ca" style:font-size-complex="11pt"/>
    </style:style>
    <style:style style:name="T8" style:family="text">
      <style:text-properties officeooo:rsid="0030794c" style:font-size-complex="11pt"/>
    </style:style>
    <style:style style:name="T9" style:family="text">
      <style:text-properties officeooo:rsid="0031e17a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221119" style:font-size-asian="11pt" style:font-size-complex="11pt"/>
    </style:style>
    <style:style style:name="T12" style:family="text">
      <style:text-properties fo:font-size="11pt" officeooo:rsid="0024fcad" style:font-size-asian="11pt" style:font-size-complex="11pt"/>
    </style:style>
    <style:style style:name="T13" style:family="text">
      <style:text-properties fo:font-size="11pt" officeooo:rsid="00166ba3" style:font-size-asian="11pt" style:font-size-complex="11pt"/>
    </style:style>
    <style:style style:name="T14" style:family="text">
      <style:text-properties fo:font-size="11pt" officeooo:rsid="002dd6c5" style:font-size-asian="11pt" style:font-size-complex="11pt"/>
    </style:style>
    <style:style style:name="T15" style:family="text">
      <style:text-properties fo:font-size="11pt" officeooo:rsid="0030794c" style:font-size-asian="11pt" style:font-size-complex="11pt"/>
    </style:style>
    <style:style style:name="T16" style:family="text">
      <style:text-properties fo:font-size="11pt" officeooo:rsid="0031e17a" style:font-size-asian="11pt" style:font-size-complex="11pt"/>
    </style:style>
    <style:style style:name="T17" style:family="text">
      <style:text-properties fo:font-size="11pt" fo:language="es" fo:country="ES" style:font-size-asian="11pt" style:font-name-complex="Arial" style:font-size-complex="11pt"/>
    </style:style>
    <style:style style:name="T18" style:family="text">
      <style:text-properties fo:font-size="11pt" fo:language="es" fo:country="ES" officeooo:rsid="0031e17a" style:font-size-asian="11pt" style:font-name-complex="Arial" style:font-size-complex="11pt"/>
    </style:style>
    <style:style style:name="T19" style:family="text">
      <style:text-properties fo:font-size="11pt" fo:language="es" fo:country="ES" fo:font-weight="normal" officeooo:rsid="01ac6ca2" style:font-size-asian="11pt" style:font-weight-asian="normal" style:font-name-complex="Arial" style:font-size-complex="11pt" style:font-weight-complex="normal"/>
    </style:style>
    <style:style style:name="T20" style:family="text">
      <style:text-properties officeooo:rsid="002acc47"/>
    </style:style>
    <style:style style:name="T21" style:family="text">
      <style:text-properties officeooo:rsid="002dd6c5"/>
    </style:style>
    <style:style style:name="T22" style:family="text">
      <style:text-properties officeooo:rsid="0031e17a"/>
    </style:style>
    <style:style style:name="T23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24" style:family="text">
      <style:text-properties fo:color="#000000" style:font-name="Verdana" fo:font-size="11pt" fo:font-weight="bold" officeooo:rsid="0031e17a" style:font-size-asian="11pt" style:font-weight-asian="bold" style:font-name-complex="Verdana" style:font-size-complex="11pt"/>
    </style:style>
    <style:style style:name="T25" style:family="text">
      <style:text-properties fo:color="#000000" style:font-name="Verdana" fo:font-size="11pt" style:font-size-asian="11pt" style:font-name-complex="Verdana" style:font-size-complex="11pt"/>
    </style:style>
    <style:style style:name="T26" style:family="text">
      <style:text-properties fo:color="#000000" style:font-name="Verdana" fo:font-size="11pt" officeooo:rsid="0031e17a" style:font-size-asian="11pt" style:font-name-complex="Verdana" style:font-size-complex="11pt"/>
    </style:style>
    <style:style style:name="T27" style:family="text">
      <style:text-properties fo:color="#000000" style:font-name="Verdana" fo:font-size="11pt" officeooo:rsid="003215e5" style:font-size-asian="11pt" style:font-name-complex="Verdana" style:font-size-complex="11pt"/>
    </style:style>
    <style:style style:name="T28" style:family="text">
      <style:text-properties officeooo:rsid="00321c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/><text:span text:style-name="T22">30082 – JS</text:span></text:p>
      <text:p text:style-name="P15"/>
      <text:p text:style-name="P16"/>
      <text:p text:style-name="P17">PROYECTO DE LEY</text:p>
      <text:p text:style-name="P17"/>
      <text:p text:style-name="Standard"/>
      <text:h text:style-name="Heading_20_3" text:outline-level="3">Diputadas y Diputados de Santa Fe:</text:h>
      <text:p text:style-name="P7"/>
      <text:p text:style-name="P7"/>
      <text:p text:style-name="P8"><text:span text:style-name="T1">La Comisión de Asuntos Constitucionales y Legislación General ha considerado el proyecto de ley (Expte. Nº </text:span><text:span text:style-name="T9">30082 - JS</text:span><text:span text:style-name="T7"> </text:span><text:span text:style-name="T4">)</text:span><text:span text:style-name="T1">, de autoría</text:span><text:span text:style-name="T3"> </text:span><text:span text:style-name="T1">de l</text:span><text:span text:style-name="T7">os</text:span><text:span text:style-name="T1"> Diputad</text:span><text:span text:style-name="T5">o</text:span><text:span text:style-name="T7">s</text:span><text:span text:style-name="T2"> </text:span><text:span text:style-name="T8">Olivera </text:span><text:span text:style-name="T9">y</text:span><text:span text:style-name="T8"> Busatto</text:span><text:span text:style-name="T6">, </text:span><text:span text:style-name="T10"><text:s/></text:span><text:span text:style-name="T17">por el cual </text:span><text:span text:style-name="T18">la Provincia adhiere en todos su términos a la ley Nacional Nº 27016 que instituye el día 23 de enero de cada año como Día Nacional del Músico</text:span><text:span text:style-name="T19">;</text:span><text:span text:style-name="T10"> y, </text:span><text:span text:style-name="T11">atento </text:span><text:span text:style-name="T14">a que cuenta con </text:span><text:span text:style-name="T15">dictamen de la Comisi</text:span><text:span text:style-name="T16">ón</text:span><text:span text:style-name="T15"> de Cultura y Medios de Comunicación Social</text:span><text:span text:style-name="T14">; y, <text:s/></text:span><text:span text:style-name="T13"><text:s/></text:span><text:span text:style-name="T10">las razones </text:span><text:span text:style-name="T12"><text:s/></text:span><text:span text:style-name="T10">que podrá dar el miembro informante, esta Comisión ha resuelto </text:span><text:span text:style-name="T16">aconsejar la aprobación del siguiente texto:</text:span></text:p>
      <text:p text:style-name="P18"/>
      <text:p text:style-name="P11">LA LEGISLATURA DE LA PROVINCIA SANCIONA CON FUERZA DE </text:p>
      <text:p text:style-name="P11"/>
      <text:p text:style-name="P11">LEY:</text:p>
      <text:p text:style-name="P11"/>
      <text:p text:style-name="P11"/>
      <text:p text:style-name="P12"/>
      <text:p text:style-name="P10"><text:span text:style-name="T23">ARTÍCULO 1º</text:span><text:span text:style-name="T25">.- Adhiérase </text:span><text:span text:style-name="T27">la Provincia</text:span><text:span text:style-name="T25"> a la Ley Nacional Nº 27.106 que ¡instituye el día 23 de enero de cada año como “Día Nacional del Músico”.</text:span><text:span text:style-name="T27">-</text:span></text:p>
      <text:p text:style-name="P13"/>
      <text:p text:style-name="P12"/>
      <text:p text:style-name="P10"><text:span text:style-name="T23">ARTICULO 2º.-</text:span><text:span text:style-name="T25"> Institúyase como “Semana del Músico", en el ámbito de la </text:span><text:span text:style-name="T27">P</text:span><text:span text:style-name="T25">rovincia , la semana en la que esté comprendid</text:span><text:span text:style-name="T27">o</text:span><text:span text:style-name="T25"> el </text:span><text:span text:style-name="T27">día </text:span><text:span text:style-name="T25">23 de enero de cada año. </text:span></text:p>
      <text:p text:style-name="P13"/>
      <text:p text:style-name="P12"/>
      <text:p text:style-name="P10"><text:span text:style-name="T23">ARTÍCULO 3º.-</text:span><text:span text:style-name="T25"> Facúltase al Poder Ejecutivo a adoptar las medidas </text:span><text:span text:style-name="T27">conducente</text:span><text:span text:style-name="T25">s a fin de implementar actividades específicas referidas a la conmemoración de la “Semana del Músico”, promoviendo la participación de músicos santafesinos y realizar la difusión de las mismas.</text:span><text:span text:style-name="T27">- </text:span></text:p>
      <text:p text:style-name="P12"><text:soft-page-break/></text:p>
      <text:p text:style-name="P10"><text:span text:style-name="T23">ARTICULO 4º.-</text:span><text:span text:style-name="T25"> Invítese a </text:span><text:span text:style-name="T27">la Municipalidades</text:span><text:span text:style-name="T25"> y Comunas <text:s/>a adherir a la presente ley. </text:span></text:p>
      <text:p text:style-name="P13"/>
      <text:p text:style-name="P10"><text:span text:style-name="T24">ARTICULO 5º.-</text:span><text:span text:style-name="T26"> Comuníquese al Poder Ejecutivo</text:span></text:p>
      <text:p text:style-name="P9"/>
      <text:p text:style-name="P5">Sala de la Comisión: <text:s/><text:span text:style-name="T28">30 de julio</text:span><text:span text:style-name="T20"> <text:s/>de 201</text:span><text:span text:style-name="T21">5</text:span><text:span text:style-name="T20"> <text:s/>.-</text:span></text:p>
      <text:p text:style-name="P19"/>
      <text:p text:style-name="P20"><text:span text:style-name="T28">Firmantes. Busatto, Reutemann, Tessa, Fernandez, Bermudez y Kahlow</text:span></text:p>
      <text:p text:style-name="P6"/>
      <text:p text:style-name="P4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4:23:49</dc:date>
    <meta:print-date>2015-07-30T10:58:35</meta:print-date>
    <meta:editing-cycles>22</meta:editing-cycles>
    <meta:editing-duration>PT2H13M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5" meta:word-count="259" meta:character-count="1553" meta:non-whitespace-character-count="1289"/>
  </office:meta>
</office:document-meta>
</file>